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76, het plaatsen van een airco op het platte dak van de eerste verdieping aa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76, het plaatsen van een airco op het platte dak van de eerste verdieping aan de voorgevel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rompstraat 76, het plaatsen van een airco op het platte dak van de eerste verdieping aa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75</meta:user-defined>
    <meta:user-defined meta:name="OVERHEIDop.GmbID/DC.identifier">gmb-2017-139175</meta:user-defined>
    <meta:user-defined meta:name="OVERHEID.TaxonomieBeleidsagenda/OVERHEID.category">Huisvesting | Organisatie en beleid</meta:user-defined>
    <meta:user-defined meta:name="OVERHEIDop.referentienummer">1011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R 76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4049</meta:user-defined>
    <meta:user-defined meta:name="OVERHEIDop.versieInformatie"/>
  </office:meta>
</office:document-meta>
</file>