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bedrijfsgebouw, Schapenweide   ongenummer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69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Schapenweide   ongenummerd Breda, het bouwen van een bedrijfs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17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bedrijfsgebouw, Schapenweide   ongenummer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174</meta:user-defined>
    <meta:user-defined meta:name="OVERHEIDop.GmbID/DC.identifier">gmb-2017-139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N 1</meta:user-defined>
    <meta:user-defined meta:name="OVERHEIDop.woonplaats">Breda</meta:user-defined>
    <meta:user-defined meta:name="OVERHEIDop.straatnaam">Schap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27 402693</meta:user-defined>
    <meta:user-defined meta:name="OVERHEIDop.versieInformatie"/>
  </office:meta>
</office:document-meta>
</file>