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realiseren van 3 herenhuizen, Rozenlaan   ongenummer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48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  <table:table-cell table:style-name="entry" table:number-rows-spanned="1" table:number-columns-spanned="1">
                    <text:p text:style-name="table_al">Rozenlaan   ongenummerd Breda, het realiseren van 3 herenhuiz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16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6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6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3 herenhuizen, Rozenlaan   ongenummer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169</meta:user-defined>
    <meta:user-defined meta:name="OVERHEIDop.GmbID/DC.identifier">gmb-2017-139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B 21</meta:user-defined>
    <meta:user-defined meta:name="OVERHEIDop.woonplaats">Breda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33 398253</meta:user-defined>
    <meta:user-defined meta:name="OVERHEIDop.versieInformatie"/>
  </office:meta>
</office:document-meta>
</file>