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Luissel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vet"><text:span text:style-name="nadrukcur">Luissel</text:span></text:span><text:span text:style-name="nadrukvet"><text:span text:style-name="nadrukcur"> 18</text:span></text:span><text:span text:style-name="nadrukcur">, </text:span><text:span text:style-name="nadrukcur">het starten van een nevenactiviteit als zorgboerderij bij agrarisch bedrijf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1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Luissel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68</meta:user-defined>
    <meta:user-defined meta:name="OVERHEIDop.GmbID/DC.identifier">gmb-2017-13916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Luissel 18, het starten van een nevenactiviteit als zorgboerderij bij agrarisch 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18</meta:user-defined>
    <meta:user-defined meta:name="OVERHEIDop.woonplaats">Boxtel</meta:user-defined>
    <meta:user-defined meta:name="OVERHEIDop.straatnaam">Luis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46 400132</meta:user-defined>
    <meta:user-defined meta:name="OVERHEIDop.versieInformatie"/>
  </office:meta>
</office:document-meta>
</file>