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Vosholplein 7 - Verbouw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plein 7, Ter Aar - zaak nr. W-2017-0221- omgevingsvergunning voor het intern verbouwen en wijzigen van de achtergevel en het plaatsen van een rookgasafvoer langs de buitengevel is verleend - verzonden 2 augustus 2017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916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6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6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Vosholplein 7 - Verbouw achte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167</meta:user-defined>
    <meta:user-defined meta:name="OVERHEIDop.GmbID/DC.identifier">gmb-2017-139167</meta:user-defined>
    <meta:user-defined meta:name="OVERHEID.TaxonomieBeleidsagenda/OVERHEID.category">Ruimte en infrastructuur | Organisatie en beleid</meta:user-defined>
    <meta:user-defined meta:name="OVERHEIDop.referentienummer">W-2017-0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AA 7</meta:user-defined>
    <meta:user-defined meta:name="OVERHEIDop.woonplaats">Ter Aar</meta:user-defined>
    <meta:user-defined meta:name="OVERHEIDop.straatnaam">Voshol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49 464468</meta:user-defined>
    <meta:user-defined meta:name="OVERHEIDop.versieInformatie"/>
  </office:meta>
</office:document-meta>
</file>