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kad. sect. E, perc. nr. 910, Groningen – dempen 2 slopen en graven nieuwe sloot (25-07-2017, 2017720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16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6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6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kerk, kad. sect. E, perc. nr. 910, Groningen – dempen 2 slopen en graven nieuwe sloot (25-07-2017, 2017720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64</meta:user-defined>
    <meta:user-defined meta:name="OVERHEIDop.GmbID/DC.identifier">gmb-2017-139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J 273</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509 584733</meta:user-defined>
    <meta:user-defined meta:name="OVERHEIDop.versieInformatie"/>
  </office:meta>
</office:document-meta>
</file>