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venhoven, Jonge Zevenhovenseweg 8-10 Bouw en brandveilig gebruik kinderdagverblijf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nieuw bouwen en brandveilig gebruik van een kinderdagverblijf op het perceel Jonge Zevenhovenseweg 8-10 te Zevenhoven (registratienummer W-2017-0034).</text:p>
            <text:p text:style-name="common-al"> </text:p>
            <text:p text:style-name="common-al">
            <text:span text:style-name="nadrukvet">Ter inzage</text:span>
          </text:p>
            <text:p text:style-name="common-al">De op het plan betrekking hebbende stukken liggen met ingang van 10 augustus 2017 zes weken voor een ieder ter inzage bij het Klant Contact Centrum Teylersplein 1 in Nieuwveen.</text:p>
            <text:p text:style-name="common-al">(voor openingstijden en adresgegevens en het maken van een afspraak zie www.nieuwkoop.nl).</text:p>
            <text:p text:style-name="common-al">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p text:style-name="last-al">Voor het indienen van een verzoek om voorlopige voorziening en/of het instellen van beroep bent u griffierecht verschuldigd. Meer informatie kunt u vi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16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venhoven, Jonge Zevenhovenseweg 8-10 Bouw en brandveilig gebruik kinderdagverblijf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61</meta:user-defined>
    <meta:user-defined meta:name="OVERHEIDop.GmbID/DC.identifier">gmb-2017-139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A 8</meta:user-defined>
    <meta:user-defined meta:name="OVERHEIDop.woonplaats">Zevenhoven</meta:user-defined>
    <meta:user-defined meta:name="OVERHEIDop.straatnaam">Jonge Zevenhoven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1 ontwerpbeschikking|exb-2017-34841</meta:user-defined>
    <meta:user-defined meta:name="OVERHEIDop.externeBijlage">02a aanvraagformulier|exb-2017-34842</meta:user-defined>
    <meta:user-defined meta:name="OVERHEIDop.externeBijlage">02b aanvraagform activiteit werkzaamh uitvoeren|exb-2017-34843</meta:user-defined>
    <meta:user-defined meta:name="OVERHEIDop.externeBijlage">03 situatietekening|exb-2017-34844</meta:user-defined>
    <meta:user-defined meta:name="OVERHEIDop.externeBijlage">04 situatietekening opstelplaats brandweer|exb-2017-34845</meta:user-defined>
    <meta:user-defined meta:name="OVERHEIDop.externeBijlage">05 situatietekening riolering|exb-2017-34846</meta:user-defined>
    <meta:user-defined meta:name="OVERHEIDop.externeBijlage">06 bouwtekening|exb-2017-34847</meta:user-defined>
    <meta:user-defined meta:name="OVERHEIDop.externeBijlage">07 Bouwbesluit berekeningen|exb-2017-34848</meta:user-defined>
    <meta:user-defined meta:name="OVERHEIDop.externeBijlage">08 bodemonderzoek|exb-2017-34849</meta:user-defined>
    <meta:user-defined meta:name="OVERHEIDop.externeBijlage">09 BRANDVEILIGHEIDSVOORZIENINGEN|exb-2017-34850</meta:user-defined>
    <meta:user-defined meta:name="OVERHEIDop.externeBijlage">10 Brandweeradvies|exb-2017-34851</meta:user-defined>
    <meta:user-defined meta:name="OVERHEID.EPSG28992/DC.spatial">113923 466026</meta:user-defined>
    <meta:user-defined meta:name="OVERHEIDop.versieInformatie"/>
  </office:meta>
</office:document-meta>
</file>