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toevelaar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toevelaar 3 te Leusden, het bouwen van een woning, Wabo-2017-155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toevelaa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57</meta:user-defined>
    <meta:user-defined meta:name="OVERHEIDop.GmbID/DC.identifier">gmb-2017-13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Stoevelaa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67 461303</meta:user-defined>
    <meta:user-defined meta:name="OVERHEIDop.versieInformatie"/>
  </office:meta>
</office:document-meta>
</file>