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atelaa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175</text:p>
            <text:p text:style-name="tussenkopcur">OLO-nummer: 3110993</text:p>
            <text:p text:style-name="tussenkopcur">Datum indiening: 23 juli 2017</text:p>
            <text:p text:style-name="tussenkopcur">Omschrijving: plaatsen van een overkapping</text:p>
            <text:p text:style-name="tussenkopcur">Adres: Ratelaarstraat 11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5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atelaa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53</meta:user-defined>
    <meta:user-defined meta:name="OVERHEIDop.GmbID/DC.identifier">gmb-2017-139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DJ 11</meta:user-defined>
    <meta:user-defined meta:name="OVERHEIDop.woonplaats">Arnhem</meta:user-defined>
    <meta:user-defined meta:name="OVERHEIDop.straatnaam">Ratelaa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8 441760</meta:user-defined>
    <meta:user-defined meta:name="OVERHEIDop.versieInformatie"/>
  </office:meta>
</office:document-meta>
</file>