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groot onderhoud aan het appartementencomplex, Wensel   Cobergherstraat en Joris Nempe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07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  <table:table-cell table:style-name="entry" table:number-rows-spanned="1" table:number-columns-spanned="1">
                    <text:p text:style-name="table_al">Wensel   Cobergherstraat en Joris Nempestraat Breda, groot onderhoud aan het appartementencomplex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15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5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5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ot onderhoud aan het appartementencomplex, Wensel   Cobergherstraat en Joris Nempe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150</meta:user-defined>
    <meta:user-defined meta:name="OVERHEIDop.GmbID/DC.identifier">gmb-2017-139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BA</meta:user-defined>
    <meta:user-defined meta:name="OVERHEIDop.woonplaats">Breda</meta:user-defined>
    <meta:user-defined meta:name="OVERHEIDop.straatnaam">Wensel Cobergh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70 402762</meta:user-defined>
    <meta:user-defined meta:name="OVERHEIDop.versieInformatie"/>
  </office:meta>
</office:document-meta>
</file>