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280</text:p>
            <text:p text:style-name="tussenkopcur">OLO-nummer: 3112171</text:p>
            <text:p text:style-name="tussenkopcur">Datum indiening: 24 juli 2017</text:p>
            <text:p text:style-name="tussenkopcur">Omschrijving: het verplaatsen van de hoofdentree van de horecagelegenheid</text:p>
            <text:p text:style-name="tussenkopcur">Adres: Pauwstraat 3 </text:p>
            <text:p text:style-name="tussenkopcur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6</meta:user-defined>
    <meta:user-defined meta:name="OVERHEIDop.GmbID/DC.identifier">gmb-2017-13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2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9 443908</meta:user-defined>
    <meta:user-defined meta:name="OVERHEIDop.versieInformatie"/>
  </office:meta>
</office:document-meta>
</file>