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Clarenbur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Clarenburg 1 te Leusden, het tijdelijk plaatsen van een impressiebord tot uiterlijk 1 mei 2019 , Wabo-2017-149 (8 augustus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9143</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43</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43</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Clarenbur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143</meta:user-defined>
    <meta:user-defined meta:name="OVERHEIDop.GmbID/DC.identifier">gmb-2017-139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4BC 1</meta:user-defined>
    <meta:user-defined meta:name="OVERHEIDop.woonplaats">Leusden</meta:user-defined>
    <meta:user-defined meta:name="OVERHEIDop.straatnaam">Clarenbur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905 459887</meta:user-defined>
    <meta:user-defined meta:name="OVERHEIDop.versieInformatie"/>
  </office:meta>
</office:document-meta>
</file>