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e Ka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230</text:p>
            <text:p text:style-name="tussenkopcur">OLO-nummer: 3112027</text:p>
            <text:p text:style-name="tussenkopcur">Datum indiening: 24 juli 2017</text:p>
            <text:p text:style-name="tussenkopcur">Omschrijving: aanleg glasvezel tracé t.b.v. klantaansluiting </text:p>
            <text:p text:style-name="tussenkopcur">Adres: Nieuwe Kade 20 </text:p>
            <text:p text:style-name="tussenkopcur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4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e Kad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42</meta:user-defined>
    <meta:user-defined meta:name="OVERHEIDop.GmbID/DC.identifier">gmb-2017-139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B 20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81 442757</meta:user-defined>
    <meta:user-defined meta:name="OVERHEIDop.versieInformatie"/>
  </office:meta>
</office:document-meta>
</file>