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nabij Langeraarseweg 12 - Aanleg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Langeraarseweg 12, Ter Aar - zaak nr. W-2017-0261 - aanvraag omgevingsvergunning voor aanleggen alternatieve ontsluitingsweg - ingekomen 2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14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nabij Langeraarseweg 12 - Aanleg ontsluit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41</meta:user-defined>
    <meta:user-defined meta:name="OVERHEIDop.GmbID/DC.identifier">gmb-2017-139141</meta:user-defined>
    <meta:user-defined meta:name="OVERHEID.TaxonomieBeleidsagenda/OVERHEID.category">Ruimte en infrastructuur | Organisatie en beleid</meta:user-defined>
    <meta:user-defined meta:name="OVERHEIDop.referentienummer">W-2017-0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K 12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55 467624</meta:user-defined>
    <meta:user-defined meta:name="OVERHEIDop.versieInformatie"/>
  </office:meta>
</office:document-meta>
</file>