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straat 49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text:span>
            </text:span>
            <text:span text:style-name="nadrukvet">
              <text:span text:style-name="nadrukcur">zonder bouwactiviteit</text:span>
            </text:span>
            <text:span text:style-name="nadrukvet">
              <text:span text:style-name="nadrukcur">:</text:span>
            </text:span>
          </text:p>
            <text:p text:style-name="common-al">Herenstraat 49, 1406 PA Bussum</text:p>
            <text:p text:style-name="common-al">Planologisch afwijken bestemming tbv vestiging kapsalon.</text:p>
            <text:p text:style-name="common-al">20-01-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ente Gooise Meren, 27</text:span>
            <text:span text:style-name="nadrukcur"> jan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3914</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4</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4</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nstraat 49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914</meta:user-defined>
    <meta:user-defined meta:name="OVERHEIDop.GmbID/DC.identifier">gmb-2017-139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PA 49</meta:user-defined>
    <meta:user-defined meta:name="OVERHEIDop.woonplaats">Bussum</meta:user-defined>
    <meta:user-defined meta:name="OVERHEIDop.straatnaam">Heren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454 476158</meta:user-defined>
    <meta:user-defined meta:name="OVERHEIDop.versieInformatie"/>
  </office:meta>
</office:document-meta>
</file>