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agner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388</text:p>
            <text:p text:style-name="tussenkopcur">OLO-nummer: 3115599</text:p>
            <text:p text:style-name="tussenkopcur">Datum indiening: 26 juli 2017</text:p>
            <text:p text:style-name="tussenkopcur">Omschrijving: vervanging en uitbreiding van een bestaande serre aan een vrijstaand woonhuis</text:p>
            <text:p text:style-name="tussenkopcur">Adres: Wagnerlaan 81 </text:p>
            <text:p text:style-name="tussenkopcur">Activiteiten: Bouwen, Strijd Gebruik gronden/bouwwerken met RO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3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agnerlaa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38</meta:user-defined>
    <meta:user-defined meta:name="OVERHEIDop.GmbID/DC.identifier">gmb-2017-139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E 81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1 445833</meta:user-defined>
    <meta:user-defined meta:name="OVERHEIDop.versieInformatie"/>
  </office:meta>
</office:document-meta>
</file>