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3, 9712 AM Groningen – verbouwen pand tot woning (27-07-2017, 2017720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3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3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3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3, 9712 AM Groningen – verbouwen pand tot woning (27-07-2017, 2017720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37</meta:user-defined>
    <meta:user-defined meta:name="OVERHEIDop.GmbID/DC.identifier">gmb-2017-13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3</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92 582150</meta:user-defined>
    <meta:user-defined meta:name="OVERHEIDop.versieInformatie"/>
  </office:meta>
</office:document-meta>
</file>