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428</text:p>
            <text:p text:style-name="tussenkopcur">OLO-nummer: 3119559</text:p>
            <text:p text:style-name="tussenkopcur">Datum indiening: 27 juli 2017</text:p>
            <text:p text:style-name="tussenkopcur">Omschrijving: uitbreiding fietsenstalling (inclusief kappen bomen)</text:p>
            <text:p text:style-name="tussenkopcur">Adres: Hoeferlaan 4 </text:p>
            <text:p text:style-name="tussenkopcur">Activiteiten: Bouwen, Aanleggen,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33</meta:user-defined>
    <meta:user-defined meta:name="OVERHEIDop.GmbID/DC.identifier">gmb-2017-13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