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plein 15, 9721 CX Groningen – vervangen gevelreclame elementen door elementen uit nieuwe huisstijl (28-07-2017, 2017720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913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3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3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plein 15, 9721 CX Groningen – vervangen gevelreclame elementen door elementen uit nieuwe huisstijl (28-07-2017, 2017720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130</meta:user-defined>
    <meta:user-defined meta:name="OVERHEIDop.GmbID/DC.identifier">gmb-2017-139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CX 15</meta:user-defined>
    <meta:user-defined meta:name="OVERHEIDop.woonplaats">Groningen</meta:user-defined>
    <meta:user-defined meta:name="OVERHEIDop.straatnaam">Helper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44 579690</meta:user-defined>
    <meta:user-defined meta:name="OVERHEIDop.versieInformatie"/>
  </office:meta>
</office:document-meta>
</file>