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23  het bouwen van een woning en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orderrak 23 OV20170588 het bouwen van een woning en realiseren van een inrit (27-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2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23  het bouwen van een woning en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25</meta:user-defined>
    <meta:user-defined meta:name="OVERHEIDop.GmbID/DC.identifier">gmb-2017-139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48 560144</meta:user-defined>
    <meta:user-defined meta:name="OVERHEIDop.versieInformatie"/>
  </office:meta>
</office:document-meta>
</file>