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Woerdense Verlaat, Uitweg 21- Aanleg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weg 21, Woerdense Verlaat - zaak nr. W-2017-0242 - omgevingsvergunning voor het aanleggen van een inrit is verleend - verzonden 3 augustus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9123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12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12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Woerdense Verlaat, Uitweg 21- Aanleg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123</meta:user-defined>
    <meta:user-defined meta:name="OVERHEIDop.GmbID/DC.identifier">gmb-2017-139123</meta:user-defined>
    <meta:user-defined meta:name="OVERHEID.TaxonomieBeleidsagenda/OVERHEID.category">Ruimte en infrastructuur | Organisatie en beleid</meta:user-defined>
    <meta:user-defined meta:name="OVERHEIDop.referentienummer">W-2017-02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652LP 22</meta:user-defined>
    <meta:user-defined meta:name="OVERHEIDop.woonplaats">Woerdense Verlaat</meta:user-defined>
    <meta:user-defined meta:name="OVERHEIDop.straatnaam">Uit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8607 463754</meta:user-defined>
    <meta:user-defined meta:name="OVERHEIDop.versieInformatie"/>
  </office:meta>
</office:document-meta>
</file>