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11a, 2861 EC in Bergambacht</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een aanvraag ontvangen voor een omgevingsvergunning voor het starten van een showroom voor pvc vloeren in een bedrijfshal op locatie Parallelweg 11a, 2861 EC in Bergambacht. De aanvraag is geregistreerd onder zaaknummer SXO-201718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12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2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llelweg 11a, 2861 EC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22</meta:user-defined>
    <meta:user-defined meta:name="OVERHEIDop.GmbID/DC.identifier">gmb-2017-139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56.28 438266.08</meta:user-defined>
    <meta:user-defined meta:name="OVERHEIDop.versieInformatie"/>
  </office:meta>
</office:document-meta>
</file>