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31-8 t/m 2-9, Nieuwkoop, Fleurstraat - Bruggebuu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aanvraag is ontvangen voor het schenken van zwakalcoholhoudende drank tijdens het evenement Bruggebuurt van 31-8 t/m 2-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1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31-8 t/m 2-9, Nieuwkoop, Fleurstraat - Bruggebuu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21</meta:user-defined>
    <meta:user-defined meta:name="OVERHEIDop.GmbID/DC.identifier">gmb-2017-1391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D 42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9 461614</meta:user-defined>
    <meta:user-defined meta:name="OVERHEIDop.versieInformatie"/>
  </office:meta>
</office:document-meta>
</file>