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adlaan 24, 1399 GN Muiderberg</text:p>
            <text:p text:style-name="common-al">Vergroten woning aan zij- en achtergevel, realiseren kelder en plaatsen dakkapel linker- en rechter zijdakvlak woning.</text:p>
            <text:p text:style-name="common-al">20-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7</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91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laan 24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12</meta:user-defined>
    <meta:user-defined meta:name="OVERHEIDop.GmbID/DC.identifier">gmb-2017-13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N 24</meta:user-defined>
    <meta:user-defined meta:name="OVERHEIDop.woonplaats">Muiderberg</meta:user-defined>
    <meta:user-defined meta:name="OVERHEIDop.straatnaam">Bad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10 482285</meta:user-defined>
    <meta:user-defined meta:name="OVERHEIDop.versieInformatie"/>
  </office:meta>
</office:document-meta>
</file>