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Ursulin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Ursulineweg 1 te Leusden, het bouwen van een werktuigenberging, Wabo-2017-152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1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Ursulin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18</meta:user-defined>
    <meta:user-defined meta:name="OVERHEIDop.GmbID/DC.identifier">gmb-2017-13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1</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86 461161</meta:user-defined>
    <meta:user-defined meta:name="OVERHEIDop.versieInformatie"/>
  </office:meta>
</office:document-meta>
</file>