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Kruisstraat 2/1, 9712 TS Groningen – vellen 1 boom (25-07-2017, 2017719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11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1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1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Kruisstraat 2/1, 9712 TS Groningen – vellen 1 boom (25-07-2017, 2017719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15</meta:user-defined>
    <meta:user-defined meta:name="OVERHEIDop.GmbID/DC.identifier">gmb-2017-139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S 2 1</meta:user-defined>
    <meta:user-defined meta:name="OVERHEIDop.woonplaats">Groningen</meta:user-defined>
    <meta:user-defined meta:name="OVERHEIDop.straatnaam">Grote Kru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4 582483</meta:user-defined>
    <meta:user-defined meta:name="OVERHEIDop.versieInformatie"/>
  </office:meta>
</office:document-meta>
</file>