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Biezenkamp 5 te Leusden, het plaatsen van een winkelwagenopvang, Wabo-2017-142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1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3</meta:user-defined>
    <meta:user-defined meta:name="OVERHEIDop.GmbID/DC.identifier">gmb-2017-13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