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eizersmantel 437  het uitbreiden van de supermark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eizersmantel 437 OV20170587 het uitbreiden van de supermarkt (27-7-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10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0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0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eizersmantel 437  het uitbreiden van de super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108</meta:user-defined>
    <meta:user-defined meta:name="OVERHEIDop.GmbID/DC.identifier">gmb-2017-1391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GJ 437</meta:user-defined>
    <meta:user-defined meta:name="OVERHEIDop.woonplaats">Sneek</meta:user-defined>
    <meta:user-defined meta:name="OVERHEIDop.straatnaam">Keizersmant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27 559089</meta:user-defined>
    <meta:user-defined meta:name="OVERHEIDop.versieInformatie"/>
  </office:meta>
</office:document-meta>
</file>