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's-Gravenbroek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 vervangen van de brug (01-08-2017, zaaknr. 201712392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910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's-Gravenbroeks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05</meta:user-defined>
    <meta:user-defined meta:name="OVERHEIDop.GmbID/DC.identifier">gmb-2017-139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A 5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542 450684</meta:user-defined>
    <meta:user-defined meta:name="OVERHEIDop.versieInformatie"/>
  </office:meta>
</office:document-meta>
</file>