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t.h.v. de Karw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amersveldseweg t.h.v. de Karwei te Leusden, het kappen van een eik, Wabo-2017-158 (8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10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0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t.h.v. de Karwe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03</meta:user-defined>
    <meta:user-defined meta:name="OVERHEIDop.GmbID/DC.identifier">gmb-2017-139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N 127</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58 459081</meta:user-defined>
    <meta:user-defined meta:name="OVERHEIDop.versieInformatie"/>
  </office:meta>
</office:document-meta>
</file>