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Oude Weide 14  het wijzigen van de kozijnen en wijzigen van tuinpo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indeloopen, Oude Weide 14 OV20170585 het wijzigen van de kozijnen en wijzigen van tuinpoort (27-7-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100</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00</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00</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Oude Weide 14  het wijzigen van de kozijnen en wijzigen van tuinp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100</meta:user-defined>
    <meta:user-defined meta:name="OVERHEIDop.GmbID/DC.identifier">gmb-2017-1391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X 14</meta:user-defined>
    <meta:user-defined meta:name="OVERHEIDop.woonplaats">Hindeloopen</meta:user-defined>
    <meta:user-defined meta:name="OVERHEIDop.straatnaam">Oude wei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863 550564</meta:user-defined>
    <meta:user-defined meta:name="OVERHEIDop.versieInformatie"/>
  </office:meta>
</office:document-meta>
</file>