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35\SXO21463968, Van Praatstraat 2, 6171 XL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35\SXO21463968, ingekomen op 25 juli 2017 voor het aanleggen van een uitrit gelegen aan Van Praatstraat 2, 6171 XL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909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9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9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35\SXO21463968, Van Praatstraat 2, 6171 XL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99</meta:user-defined>
    <meta:user-defined meta:name="OVERHEIDop.GmbID/DC.identifier">gmb-2017-139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XL 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19 330050</meta:user-defined>
    <meta:user-defined meta:name="OVERHEID.EPSG28992/DC.spatial">181908.82 330059.17</meta:user-defined>
    <meta:user-defined meta:name="OVERHEIDop.versieInformatie"/>
  </office:meta>
</office:document-meta>
</file>