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Prins Hendrikkade 18  het plaatsen van terras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Prins Hendrikkade 18 OV20170418 het plaatsen van terrasschermen (datum verzending brief / besluit: 28-7-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Prins Hendrikkade 18  het plaatsen van terrassche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95</meta:user-defined>
    <meta:user-defined meta:name="OVERHEIDop.GmbID/DC.identifier">gmb-2017-139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19</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67 560795</meta:user-defined>
    <meta:user-defined meta:name="OVERHEIDop.versieInformatie"/>
  </office:meta>
</office:document-meta>
</file>