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svrije aanvraag omgevingsvergunning, Makkum, De Pôlle 9  het plaatsen van 10 zonnepanel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 Fryslân maken bekend dat de volgende aanvraag voor een omgevingsvergunning vergunningsvrij is:</text:p>
            <text:p text:style-name="tussenkopcur">Makkum, De Pôlle 9 OV20170529 het plaatsen van 10 zonnepanelen (datum verzending brief / besluit: 1-8-2017) </text:p>
            <text:p text:style-name="common-al">De aanvraag is beoordeeld aan de geldende wet- en regelgeving en daaruit is gebleken dat het bouwplan voldoet aan de eisen voor het vergunningsvrij bouwen op grond van de Wet algemene bepalingen omgevingsrecht, gelezen in samenhang met het Besluit omgevingsrecht vergunningsvrij. </text:p>
            <text:p text:style-name="last-al">Tegen deze mededeling kan geen bezwaar of beroep worden ingestel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9094</text:span><text:line-break/><text:date style:data-style-name="dag" text:fixed="true" text:date-value="2017-08-10"/><text:line-break/><text:date style:data-style-name="jaar" text:fixed="true" text:date-value="2017-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4</text:span><text:date style:data-style-name="nicedate" text:fixed="true" text:date-value="2017-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094</text:span><text:date style:data-style-name="nicedate" text:fixed="true" text:date-value="2017-08-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svrije aanvraag omgevingsvergunning, Makkum, De Pôlle 9  het plaatsen van 10 zonnepanel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0</meta:user-defined>
    <meta:user-defined meta:name="OVERHEIDop.publicationIssue">139094</meta:user-defined>
    <meta:user-defined meta:name="OVERHEIDop.GmbID/DC.identifier">gmb-2017-139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GW 9</meta:user-defined>
    <meta:user-defined meta:name="OVERHEIDop.woonplaats">Makkum</meta:user-defined>
    <meta:user-defined meta:name="OVERHEIDop.straatnaam">De Polle</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6452 564045</meta:user-defined>
    <meta:user-defined meta:name="OVERHEIDop.versieInformatie"/>
  </office:meta>
</office:document-meta>
</file>