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Lieuwkemastraat 9  het wijzigen van reclame en veranderen van een gevelop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Makkum, Lieuwkemastraat 9 OV20170276 het wijzigen van reclame en veranderen van een gevelopening (datum verzending brief / besluit: 28-7-2017)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9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9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9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Makkum, Lieuwkemastraat 9  het wijzigen van reclame en veranderen van een gevelop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093</meta:user-defined>
    <meta:user-defined meta:name="OVERHEIDop.GmbID/DC.identifier">gmb-2017-1390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BL 33</meta:user-defined>
    <meta:user-defined meta:name="OVERHEIDop.woonplaats">Makkum</meta:user-defined>
    <meta:user-defined meta:name="OVERHEIDop.straatnaam">Lieuwke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63 563484</meta:user-defined>
    <meta:user-defined meta:name="OVERHEIDop.versieInformatie"/>
  </office:meta>
</office:document-meta>
</file>