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Joodyk 9 B  het realiseren van een bedrijfswoning in het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De Joodyk 9 B OV20170552 het realiseren van een bedrijfswoning in het bedrijfspand in strijd met het bestemmingsplan (datum verzending brief / besluit: 4-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8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8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8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De Joodyk 9 B  het realiseren van een bedrijfswoning in het bedrijfspand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85</meta:user-defined>
    <meta:user-defined meta:name="OVERHEIDop.GmbID/DC.identifier">gmb-2017-139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K 9b</meta:user-defined>
    <meta:user-defined meta:name="OVERHEIDop.woonplaats">Oudega</meta:user-defined>
    <meta:user-defined meta:name="OVERHEIDop.straatnaam">De Joo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285 555933</meta:user-defined>
    <meta:user-defined meta:name="OVERHEIDop.versieInformatie"/>
  </office:meta>
</office:document-meta>
</file>