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Boppelâns 23  het bouwen van een jongvee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arns, Boppelâns 23 OV20170411 het bouwen van een jongveestal (datum verzending brief / besluit: 27-7-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08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8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8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arns, Boppelâns 23  het bouwen van een jongvee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081</meta:user-defined>
    <meta:user-defined meta:name="OVERHEIDop.GmbID/DC.identifier">gmb-2017-1390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GE 23</meta:user-defined>
    <meta:user-defined meta:name="OVERHEIDop.woonplaats">Warns</meta:user-defined>
    <meta:user-defined meta:name="OVERHEIDop.straatnaam">Boppelâns</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331 543909</meta:user-defined>
    <meta:user-defined meta:name="OVERHEIDop.versieInformatie"/>
  </office:meta>
</office:document-meta>
</file>