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ebruik  Hermesweg 2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Voor het wijzigen van het gebruik van kantoor/spreekruimte naar een podotherapie-praktijk van het pand aan de Hermesweg 21 in Vlissingen (07-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907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7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7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gebruik  Hermesweg 2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9078</meta:user-defined>
    <meta:user-defined meta:name="OVERHEIDop.GmbID/DC.identifier">gmb-2017-139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D 21</meta:user-defined>
    <meta:user-defined meta:name="OVERHEIDop.woonplaats">Vlissingen</meta:user-defined>
    <meta:user-defined meta:name="OVERHEIDop.straatnaam">Herme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803 386310</meta:user-defined>
    <meta:user-defined meta:name="OVERHEIDop.versieInformatie"/>
  </office:meta>
</office:document-meta>
</file>