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Oosterstraat 50  het renoveren van 10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itmarsum, Oosterstraat 50 OV20170292 het renoveren van 10 woningen (datum verzending brief / besluit: 2-8-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077</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77</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77</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Oosterstraat 50  het renoveren van 10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077</meta:user-defined>
    <meta:user-defined meta:name="OVERHEIDop.GmbID/DC.identifier">gmb-2017-1390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AZ 50</meta:user-defined>
    <meta:user-defined meta:name="OVERHEIDop.woonplaats">Witmarsum</meta:user-defined>
    <meta:user-defined meta:name="OVERHEIDop.straatnaam">Ooster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697 568296</meta:user-defined>
    <meta:user-defined meta:name="OVERHEIDop.versieInformatie"/>
  </office:meta>
</office:document-meta>
</file>