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– Boomstraat 2 (uitoefenen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zaken</text:span>
          </text:p>
            <text:p text:style-name="common-al">Het college en de burgemeester van Woensdrecht maken bekend vergunning, ontheffing of vrijstelling te hebben verleend voor: </text:p>
            <text:p text:style-name="common-al">Het uitoefenen van het horecabedrijf in de inrichting gelegen aan de Boomstraat 2 te Huijbergen.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www.woensdrecht.nl.</text:p>
            <text:p text:style-name="common-al">Hoogerheide,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07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7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7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jbergen – Boomstraat 2 (uitoefenen horeca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76</meta:user-defined>
    <meta:user-defined meta:name="OVERHEIDop.GmbID/DC.identifier">gmb-2017-139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X 2</meta:user-defined>
    <meta:user-defined meta:name="OVERHEIDop.woonplaats">Huijbergen</meta:user-defined>
    <meta:user-defined meta:name="OVERHEIDop.straatnaam">Boom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740 383121</meta:user-defined>
    <meta:user-defined meta:name="OVERHEIDop.versieInformatie"/>
  </office:meta>
</office:document-meta>
</file>