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onker Curtiusstraat ongenummerd nabij Mgr. Nolens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telefooncentrale aan de Donker Curtiusstraat ongd. nabij Mgr. Nolenslaan 1</text:p>
            <text:p text:style-name="common-al"/>
            <text:p text:style-name="common-al">Ons kenmerk: 2017104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onker Curtiusstraat ongenummerd nabij Mgr. Nolenslaan 1</text:p>
            <text:p text:style-name="tussenkopcur">
            <text:span text:style-name="nadrukvet">Datum bekendmaking besluit:</text:span>
          </text:p>
            <text:p text:style-name="common-al">7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onker Curtiusstraat ongenummerd nabij Mgr. Nolenslaa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75</meta:user-defined>
    <meta:user-defined meta:name="OVERHEIDop.GmbID/DC.identifier">gmb-2017-139075</meta:user-defined>
    <meta:user-defined meta:name="OVERHEID.TaxonomieBeleidsagenda/OVERHEID.category">Ruimte en infrastructuur | Organisatie en beleid</meta:user-defined>
    <meta:user-defined meta:name="DCTERMS.abstract">Het oprichten van een telefooncentrale aan de Donker Curtiusstraat ongd. nabij Mgr. Nolenslaan 1. Deze bekendmaking bevat de activiteit(en): bouwen.</meta:user-defined>
    <meta:user-defined meta:name="OVERHEIDop.referentienummer">201710464/64287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X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41873-v1-BM 170807 201710464 Dronk...|exb-2017-34832</meta:user-defined>
    <meta:user-defined meta:name="OVERHEID.EPSG28992/DC.spatial">76845.617 453510.496</meta:user-defined>
    <meta:user-defined meta:name="OVERHEIDop.versieInformatie"/>
  </office:meta>
</office:document-meta>
</file>