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bbega, Pikesyl 11 het plaatsen van een werktuig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Abbega, Pikesyl 11 het plaatsen van een werktuigberging 1-8-2017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907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bbega, Pikesyl 11 het plaatsen van een werktuig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74</meta:user-defined>
    <meta:user-defined meta:name="OVERHEIDop.GmbID/DC.identifier">gmb-2017-139074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17LH 11</meta:user-defined>
    <meta:user-defined meta:name="OVERHEIDop.woonplaats">Abbega</meta:user-defined>
    <meta:user-defined meta:name="OVERHEIDop.straatnaam">Pikesyl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68331 558110</meta:user-defined>
    <meta:user-defined meta:name="OVERHEIDop.versieInformatie"/>
  </office:meta>
</office:document-meta>
</file>