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parking bij de Emté/De Chicorei (standplaats oliebollenkra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zaken</text:span>
          </text:p>
            <text:p text:style-name="common-al">Het college en de burgemeester van Woensdrecht maken bekend vergunning, ontheffing of vrijstelling te hebben verleend voor: </text:p>
            <text:p text:style-name="common-al">Het innemen van een standplaats voor de verkoop van oliebollen en aanverwante producten op 29, 30 en 31 december 2017 op de parking bij de Emté (de chicorei) te Ossendrecht;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www.woensdrecht.nl.</text:p>
            <text:p text:style-name="last-al">Hoogerheide,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07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7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7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parking bij de Emté/De Chicorei (standplaats oliebollenkraa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73</meta:user-defined>
    <meta:user-defined meta:name="OVERHEIDop.GmbID/DC.identifier">gmb-2017-139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</meta:user-defined>
    <meta:user-defined meta:name="OVERHEIDop.woonplaats">Ossendrecht</meta:user-defined>
    <meta:user-defined meta:name="OVERHEIDop.straatnaam">De Cichorei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16 378918</meta:user-defined>
    <meta:user-defined meta:name="OVERHEIDop.versieInformatie"/>
  </office:meta>
</office:document-meta>
</file>