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lonel Michaelstraat 20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Kolonel Michaelstraat 20, 1411 VN Naarden</text:p>
            <text:p text:style-name="common-al">Oprichten dakopbouw dakvlak voor- en achtergevel woning.</text:p>
            <text:p text:style-name="common-al">17-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7</text:span>
            <text:span text:style-name="nadrukcur">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90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el Michaelstraat 20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07</meta:user-defined>
    <meta:user-defined meta:name="OVERHEIDop.GmbID/DC.identifier">gmb-2017-13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VN 20</meta:user-defined>
    <meta:user-defined meta:name="OVERHEIDop.woonplaats">Naarden</meta:user-defined>
    <meta:user-defined meta:name="OVERHEIDop.straatnaam">Kolonel Michaë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42 479210</meta:user-defined>
    <meta:user-defined meta:name="OVERHEIDop.versieInformatie"/>
  </office:meta>
</office:document-meta>
</file>