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lantsweg 115, bouw mantelzorgchalet (zaaknummer 1785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lantsweg 115</text:span> – voor het bouwen van een mantelzorgchalet, verzonden op 7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06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6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6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lantsweg 115, bouw mantelzorgchalet (zaaknummer 178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067</meta:user-defined>
    <meta:user-defined meta:name="OVERHEIDop.GmbID/DC.identifier">gmb-2017-139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R 115</meta:user-defined>
    <meta:user-defined meta:name="OVERHEIDop.woonplaats">Zwolle</meta:user-defined>
    <meta:user-defined meta:name="OVERHEIDop.straatnaam">Nilant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42 502419</meta:user-defined>
    <meta:user-defined meta:name="OVERHEIDop.versieInformatie"/>
  </office:meta>
</office:document-meta>
</file>