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plaatsen van reclame, Strijbeekseweg   21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1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Strijbeekseweg   21 Ulvenhout, het plaatsen van reclam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064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4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reclame, Strijbeekseweg   21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064</meta:user-defined>
    <meta:user-defined meta:name="OVERHEIDop.GmbID/DC.identifier">gmb-2017-139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K 21</meta:user-defined>
    <meta:user-defined meta:name="OVERHEIDop.woonplaats">Ulvenhout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3 394491</meta:user-defined>
    <meta:user-defined meta:name="OVERHEIDop.versieInformatie"/>
  </office:meta>
</office:document-meta>
</file>