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plaatsen van een dakkapel (voorzijde), Steenhouwer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4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Steenhouwerstraat   1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5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Steenhouwer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59</meta:user-defined>
    <meta:user-defined meta:name="OVERHEIDop.GmbID/DC.identifier">gmb-2017-139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W 15</meta:user-defined>
    <meta:user-defined meta:name="OVERHEIDop.woonplaats">Breda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83 398535</meta:user-defined>
    <meta:user-defined meta:name="OVERHEIDop.versieInformatie"/>
  </office:meta>
</office:document-meta>
</file>