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t/m R, kad.sectie K, kad.percnr. 3540, bouwplannaam A.Kerkstraat, bouwnr. 20, Groningen – nieuwbouw kelder (29-07-2017, 201772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05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5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5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 t/m R, kad.sectie K, kad.percnr. 3540, bouwplannaam A.Kerkstraat, bouwnr. 20, Groningen – nieuwbouw kelder (29-07-2017, 201772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52</meta:user-defined>
    <meta:user-defined meta:name="OVERHEIDop.GmbID/DC.identifier">gmb-2017-13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D 9</meta:user-defined>
    <meta:user-defined meta:name="OVERHEIDop.woonplaats">Groningen</meta:user-defined>
    <meta:user-defined meta:name="OVERHEIDop.straatnaam">A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8 581834</meta:user-defined>
    <meta:user-defined meta:name="OVERHEIDop.versieInformatie"/>
  </office:meta>
</office:document-meta>
</file>