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– Den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en hebben geweigerd:</text:p>
            <text:p text:style-name="common-al">Dennenlaan 2, 4645 RR Putte </text:p>
            <text:p text:style-name="common-al">Het vellen van 1 Amerikaanse eik</text:p>
            <text:p text:style-name="common-al"> Verzonden 2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5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utte– Denn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50</meta:user-defined>
    <meta:user-defined meta:name="OVERHEIDop.GmbID/DC.identifier">gmb-2017-139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R 2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77 375767</meta:user-defined>
    <meta:user-defined meta:name="OVERHEIDop.versieInformatie"/>
  </office:meta>
</office:document-meta>
</file>