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style:style style:family="table-column" style:parent-style-name="colspec" style:name="id1-3-2-2-1-64-1-1">
      <style:table-column-properties style:rel-column-width="32*"/>
    </style:style>
    <style:style style:family="table-column" style:parent-style-name="colspec" style:name="id1-3-2-2-1-64-1-2">
      <style:table-column-properties style:rel-column-width="11*"/>
    </style: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voor subsidieverstrekking 2017</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gelet op de Algemene subsidieverordening Roosendaal (ASV) en de Algemene wet bestuursrecht;</text:p>
            <text:p text:style-name="al">overwegende dat:</text:p>
            <text:list text:style-name="id1-3-2-1-1-5">
              <text:list-item text:style-override="id1-3-2-1-1-5-1">
                <text:number>•</text:number>
                <text:p text:style-name="al">het gewenst is de subsidie-uitvragen 2017 te verduidelijken en aan te vullen voor stichtingen, organisaties en verenigingen;</text:p>
              </text:list-item>
            </text:list>
            <text:p text:style-name="al">BESLUITEN</text:p>
            <text:p text:style-name="al">vast te stellen de volgende <text:span text:style-name="nadrukvet">wijziging van de Nadere regels voor subsidieverstrekking </text:span><text:span text:style-name="nadrukvet">2017</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Nadere regels voor subsidieverstrekking</text:p>
            <text:p text:style-name="al">De Nadere regels voor subsidieverstrekking 2017 worden gewijzigd door toevoeging van de volgende Nadere regels:</text:p>
            <text:p text:style-name="al"/>
            <text:p text:style-name="al">
            <text:span text:style-name="nadrukvet">2.2.36</text:span>
            <text:span text:style-name="nadrukvet"> Vluchtelingenwerk </text:span>
          </text:p>
            <text:p text:style-name="al"/>
            <text:p text:style-name="al">
            <text:span text:style-name="nadrukvet"/>
          </text:p>
            <text:p text:style-name="al">
            <text:span text:style-name="nadrukvet">Artikel 1 Beleidsdoelstellingen</text:span>
          </text:p>
            <text:p text:style-name="al">De directe doelstelling is de tijdige (=binnen de gestelde termijnen) huisvesten van statushouders die aan de gemeente zijn gekoppeld, en deskundige begeleiding op alle terreinen waarop zij deze nodig hebben om hun integratie te bevorderen.</text:p>
            <text:p text:style-name="al"/>
            <text:p text:style-name="al">
            <text:span text:style-name="nadrukvet">Artikel 2 Activiteiten die voor subsidie in aanmerking komen</text:span>
          </text:p>
            <text:p text:style-name="al">Activiteiten gericht op het huisvesten van statushouders en coaching van iedere volwassen statushouder op vestiging en integratie.</text:p>
            <text:p text:style-name="al"/>
            <text:p text:style-name="al">
            <text:span text:style-name="nadrukvet">Artikel 3 Weigeringsgronden</text:spa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text:span>
          </text:p>
            <text:p text:style-name="al">Subsidie op grond van deze regeling wordt verstrekt aan Vluchtelingenwerk West- en Oost- Brabant &amp; Bommelerwaard Regiokantoor Brabant-West.</text:p>
            <text:p text:style-name="al"/>
            <text:p text:style-name="al">
            <text:span text:style-name="nadrukvet">Artikel 6 Procedurebepalingen</text:span>
          </text:p>
            <text:list text:style-name="id1-3-2-2-1-23">
              <text:list-item text:style-override="id1-3-2-2-1-23-1">
                <text:number>-</text:number>
                <text:p text:style-name="al">In afwijking van artikel 6, eerste lid van de Algemene subsidieverordening Roosendaal dient deze jaarlijkse subsidie aangevraagd te worden voor 1 maart 2017.</text:p>
              </text:list-item>
              <text:list-item text:style-override="id1-3-2-2-1-23-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23-3">
                <text:number>-</text:number>
                <text:p text:style-name="al">Subsidieaanvragen kunnen digitaal worden ingediend via de gemeentelijke website <text:a xlink:href="http://www.roosendaal.nl/" xlink:type="simple">www.roosendaal.nl</text:a> waar een link staat geplaatst voor het aanvragen van de subsidie.</text:p>
              </text:list-item>
              <text:list-item text:style-override="id1-3-2-2-1-23-4">
                <text:number>-</text:number>
                <text:p text:style-name="al">Subsidieaanvragen kunnen ook schriftelijk worden ingediend, via het daartoe bestemde aanvraagformulier, bij het college van burgemeester en wethouders, Postbus 5000, 4700 KA Roosendaal. </text:p>
                <text:p text:style-name="al"/>
              </text:list-item>
            </text:list>
            <text:p text:style-name="al">
            <text:span text:style-name="nadrukvet">Artikel 7 Subsidieplafond</text:span>
          </text:p>
            <text:p text:style-name="al">Het subsidieplafond voor 2017 bedraagt € 300.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en gaat uit van de rijksvergoeding per inburgeringsplichtige vergunninghouder ad € 2.370,-. Subsidie wordt verleend op basis van een door de instelling in te dienen aanvraag. </text:p>
            <text:p text:style-name="al"/>
            <text:p text:style-name="al">
            <text:span text:style-name="nadrukvet">Artikel 9 Verdeling van het subsidieplafond</text:span>
          </text:p>
            <text:p text:style-name="al">Subsidie wordt verdeeld over de uit te voeren activiteit(en) zoals deze worden opgenomen in de verleningsbeschikking.</text:p>
            <text:p text:style-name="al"/>
            <text:p text:style-name="al">
            <text:span text:style-name="nadrukvet">Artikel 10 Specifieke subsidievoorwaarden</text:span>
          </text:p>
            <text:p text:style-name="al">Ter uitvoering van de beschikking tot subsidieverlening kan een uitvoeringsovereenkomst in samenspraak met de aanvrager worden opgesteld.</text:p>
            <text:p text:style-name="al"/>
            <text:p text:style-name="al">
            <text:span text:style-name="nadrukvet">2.2.3</text:span>
            <text:span text:style-name="nadrukvet">7</text:span>
            <text:span text:style-name="nadrukvet"/>
            <text:span text:style-name="nadrukvet"/>
            <text:span text:style-name="nadrukvet">Jeugdfondsen: sport, cultuur en onderwijs</text:span>
            <text:span text:style-name="nadrukvet"/>
          </text:p>
            <text:p text:style-name="al">
            <text:span text:style-name="nadrukvet"/>
          </text:p>
            <text:p text:style-name="al">
            <text:span text:style-name="nadrukvet"/>
          </text:p>
            <text:p text:style-name="al">
            <text:span text:style-name="nadrukvet">Artikel 1 Beleidsdoelstellingen </text:span>
          </text:p>
            <text:p text:style-name="al">Kinderen in de leeftijd van 4 tot en met 17 jaar in onze samenleving die opgroeien in gezinnen waar armoede heerst, de kans geven zich ten volle te ontplooien door middel van sport, cultuur en onderwijs. Dit betreft kinderen in gezinnen met een laag inkomen ( = maximaal 120% sociaal minimum) of in gezinnen waar armoede is ontstaan door andere factoren. </text:p>
            <text:p text:style-name="al"/>
            <text:p text:style-name="al">
            <text:span text:style-name="nadrukvet">Artikel 2 Activiteiten die voor subsidie in aanmerking komen </text:span>
          </text:p>
            <text:p text:style-name="al">Participatie van kinderen uit de doelgroep door: </text:p>
            <text:list text:style-name="id1-3-2-2-1-44">
              <text:list-item text:style-override="id1-3-2-2-1-44-1">
                <text:number>a.</text:number>
                <text:p text:style-name="al"> Sport-, beweeg- en spelparticipatie onder genoemde doelgroep vergroten.</text:p>
              </text:list-item>
              <text:list-item text:style-override="id1-3-2-2-1-44-2">
                <text:number>b.</text:number>
                <text:p text:style-name="al"> Cultuurparticipatie onder de doelgroep vergroten.</text:p>
              </text:list-item>
              <text:list-item text:style-override="id1-3-2-2-1-44-3">
                <text:number>c.</text:number>
                <text:p text:style-name="al"> Voorkomen van sociale uitsluiting van de genoemde doelgroep op school.</text:p>
              </text:list-item>
            </text:list>
            <text:p text:style-name="al"/>
            <text:p text:style-name="al">
            <text:span text:style-name="nadrukvet">Artikel 3 Weigeringsgronden </text:span>
          </text:p>
            <text:p text:style-name="al">Er wordt geen subsidie verstrekt indien:</text:p>
            <text:list text:style-name="id1-3-2-2-1-48">
              <text:list-item text:style-override="id1-3-2-2-1-48-1">
                <text:number>-</text:number>
                <text:p text:style-name="al">de activiteiten waarvoor subsidie wordt gevraagd niet of in onvoldoende mate bijdragen aan de realisatie van de doelstellingen zoals vermeld in artikel 2;</text:p>
              </text:list-item>
              <text:list-item text:style-override="id1-3-2-2-1-48-2">
                <text:number>-</text:number>
                <text:p text:style-name="al">de aanvrager niet door middel van een onderbouwde en sluitende begroting kan aantonen dat hij, met inbegrip van de gemeentelijks subsidie, over voldoende middelen beschikt om de activiteit(en), waarvoor subsidie wordt aangevraagd, te realiseren.</text:p>
              </text:list-item>
            </text:list>
            <text:p text:style-name="al"/>
            <text:p text:style-name="al">
            <text:span text:style-name="nadrukvet">Artikel 4 Subsidievorm</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Subsidie op grond van deze regeling wordt verstrekt aan:</text:p>
            <text:list text:style-name="id1-3-2-2-1-55">
              <text:list-item text:style-override="id1-3-2-2-1-55-1">
                <text:number>a.</text:number>
                <text:p text:style-name="al">Stichting Paul voor sportparticipatie.</text:p>
              </text:list-item>
              <text:list-item text:style-override="id1-3-2-2-1-55-2">
                <text:number>b.</text:number>
                <text:p text:style-name="al"> Jeugdcultuurfonds Brabant voor cultuurparticipatie.</text:p>
              </text:list-item>
              <text:list-item text:style-override="id1-3-2-2-1-55-3">
                <text:number>c.</text:number>
                <text:p text:style-name="al"> Stichting Leergeld Roosendaal voor onderwijsparticipatie.</text:p>
                <text:p text:style-name="al"/>
              </text:list-item>
            </text:list>
            <text:p text:style-name="al">
            <text:span text:style-name="nadrukvet">Artikel 6 Procedurebepalingen </text:span>
          </text:p>
            <text:list text:style-name="id1-3-2-2-1-57">
              <text:list-item text:style-override="id1-3-2-2-1-57-1">
                <text:number>-</text:number>
                <text:p text:style-name="al">In afwijking van artikel 6, eerste lid van de Algemene subsidieverordening Roosendaal dient deze jaarlijkse subsidie aangevraagd te worden voor 1 maart 2017.</text:p>
              </text:list-item>
              <text:list-item text:style-override="id1-3-2-2-1-57-2">
                <text:number>-</text:number>
                <text:p text:style-name="al">In afwijking van artikel 7, tweede lid van de Algemene subsidieverordening Roosendaal beslist het college op deze aanvraag om een jaarlijkse subsidie binnen 13 weken gerekend vanaf de uiterste indieningsdatum.</text:p>
              </text:list-item>
              <text:list-item text:style-override="id1-3-2-2-1-57-3">
                <text:number>-</text:number>
                <text:p text:style-name="al">Subsidieaanvragen kunnen digitaal worden ingediend via de gemeentelijke website <text:a xlink:href="http://www.roosendaal.nl/" xlink:type="simple">www.roosendaal.nl</text:a> waar een link staat geplaatst voor het aanvragen van de subsidie.</text:p>
              </text:list-item>
              <text:list-item text:style-override="id1-3-2-2-1-57-4">
                <text:number>-</text:number>
                <text:p text:style-name="al">Subsidieaanvragen kunnen ook schriftelijk worden ingediend, via het daartoe bestemde aanvraagformulier, bij het college van burgemeester en wethouders, Postbus 5000, 4700 KA Roosendaal. </text:p>
                <text:p text:style-name="al"/>
              </text:list-item>
            </text:list>
            <text:p text:style-name="al">
            <text:span text:style-name="nadrukvet">Artikel 7 Subsidieplafond </text:span>
          </text:p>
            <text:p text:style-name="al">Het subsidieplafond voor 2017 bedraagt € 200.000,-.</text:p>
            <text:p text:style-name="al"/>
            <text:p text:style-name="al">
            <text:span text:style-name="nadrukvet">Artikel 8 Berekening van de subsidie </text:span>
          </text:p>
            <text:p text:style-name="al"/>
            <text:p text:style-name="al">Bovenstaand subsidieplafond is de maximale beschikbare subsidie. Subsidie wordt verleend op basis van een door de instelling in te dienen aanvraag. De maximale subsidie per aanvraag bedraagt voor: </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Stichting Paul</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Jeugdcultuurfonds Braban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Stichting Leergeld Roosendaal</text:p>
                  </table:table-cell>
                  <table:table-cell table:style-name="entry" table:number-rows-spanned="1" table:number-columns-spanned="1">
                    <text:p text:style-name="table_al">€ 80.000</text:p>
                  </table:table-cell>
                </table:table-row>
              </table:table>
              <text:p text:style-name="table_bottom"/>
            </text:section>
            <text:p text:style-name="al">
            <text:span text:style-name="nadrukvet"/>
          </text:p>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list text:style-name="id1-3-2-2-1-70">
              <text:list-item text:style-override="id1-3-2-2-1-70-1">
                <text:number>a.</text:number>
                <text:p text:style-name="al">Voor de uitvoering van de activiteiten dienen de aanvragers in hun activiteitenplan op te nemen op welke wijze zij gaan samenwerken waardoor zij:</text:p>
              </text:list-item>
              <text:list-item text:style-override="id1-3-2-2-1-70-2">
                <text:number>b.</text:number>
                <text:p text:style-name="al">voor de doelgroep zoveel mogelijk dezelfde toelatingscriteria kunnen hanteren en </text:p>
              </text:list-item>
              <text:list-item text:style-override="id1-3-2-2-1-70-3">
                <text:number>-</text:number>
                <text:p text:style-name="al">een richtlijn hanteren voor wat betreft het aantal keren dat de doelgroep per (kalender)jaar een beroep kan doen op de afzonderlijke fondsen.</text:p>
              </text:list-item>
              <text:list-item text:style-override="id1-3-2-2-1-70-4">
                <text:number>-</text:number>
                <text:p text:style-name="al">Om (verdere) kostenbesparing te kunnen realiseren dienen de subsidieaanvragers samen te werken om tot een efficiëntere en effectievere werkwijze te komen.</text:p>
              </text:list-item>
              <text:list-item text:style-override="id1-3-2-2-1-70-5">
                <text:number>c.</text:number>
                <text:p text:style-name="al">De uitvoering van de activiteiten dient te worden gedaan in samenwerking met lokale partners.</text:p>
              </text:list-item>
            </text:list>
            <text:p text:style-name="al"/>
            <text:p text:style-name="al">
            <text:span text:style-name="nadrukvet">2.2.38 </text:span>
            <text:span text:style-name="nadrukvet">Maatschappelijke initiatieven armoedebestrijding </text:span>
          </text:p>
            <text:p text:style-name="al"/>
            <text:p text:style-name="al">De gemeente ontvangt van het rijk extra middelen voor armoedebestrijding voor het jaar 2017. Het college van burgemeester en wethouders heeft op 24 januari 2017 besloten dat hiervan in 2017 een bedrag van € 25.000,- beschikbaar gesteld wordt voor nieuwe maatschappelijke initiatieven gericht op armoedebestrijding. </text:p>
            <text:p text:style-name="al"/>
            <text:p text:style-name="al">
            <text:span text:style-name="nadrukvet">Artikel 1 Beleidsdoelstellingen</text:span>
          </text:p>
            <text:p text:style-name="al">Het laten participeren van kinderen in de leeftijd van 4 tot en met 17 jaar in onze samenleving die opgroeien in gezinnen waar armoede heerst. Dit betreft kinderen in gezinnen met een laag inkomen of in gezinnen waar armoede is ontstaan door andere factoren.</text:p>
            <text:p text:style-name="al"/>
            <text:p text:style-name="al">
            <text:span text:style-name="nadrukvet">Artikel 2 Activiteiten die voor subsidie in aanmerking komen</text:span>
          </text:p>
            <text:p text:style-name="al">Het in behandeling nemen en vervolgens toetsen van aanvragen van initiatiefnemers (vanuit de maatschappij) die een activiteit willen uitvoeren die aansluit bij de doelstelling van deze nadere regel. Vervolgens de middelen verstrekken aan goedgekeurde activiteiten, dan wel het weigeren van middelen aan activiteiten die niet voldoen aan de doelstelling of die onvoldoende inzicht geven om te kunnen beoordelen of ze in aanmerking komen voor financiële middelen.</text:p>
            <text:p text:style-name="al"/>
            <text:p text:style-name="al">
            <text:span text:style-name="nadrukvet">Artikel 3 </text:span>
            <text:span text:style-name="nadrukvet">Weigeringgronden</text:spa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text:span>
          </text:p>
            <text:p text:style-name="al">Subsidie op grond van deze regeling wordt verstrekt aan Stichting Traverse Groep.</text:p>
            <text:p text:style-name="al"/>
            <text:p text:style-name="al">
            <text:span text:style-name="nadrukvet">Artikel 6 Procedurebepalingen</text:span>
          </text:p>
            <text:list text:style-name="id1-3-2-2-1-92">
              <text:list-item text:style-override="id1-3-2-2-1-92-1">
                <text:number>-</text:number>
                <text:p text:style-name="al">In afwijking van artikel 6, eerste lid van de Algemene subsidieverordening Roosendaal dient deze jaarlijkse subsidie aangevraagd te worden voor 1 maart 2017.</text:p>
              </text:list-item>
              <text:list-item text:style-override="id1-3-2-2-1-92-2">
                <text:number>-</text:number>
                <text:p text:style-name="al">In afwijking van artikel 7, tweede lid van de Algemene subsidieverordening Roosendaal beslist het college op deze aanvraag om een jaarlijkse subsidie binnen 13 weken gerekend vanaf de uiterste indieningsdatum.</text:p>
              </text:list-item>
              <text:list-item text:style-override="id1-3-2-2-1-92-3">
                <text:number>-</text:number>
                <text:p text:style-name="al">Subsidieaanvragen kunnen digitaal worden ingediend via de gemeentelijke website <text:a xlink:href="http://www.roosendaal.nl/" xlink:type="simple">www.roosendaal.nl</text:a> waar een link staat geplaatst voor het aanvragen van de subsidie.</text:p>
              </text:list-item>
              <text:list-item text:style-override="id1-3-2-2-1-92-4">
                <text:number>-</text:number>
                <text:p text:style-name="al">Subsidieaanvragen kunnen ook schriftelijk worden ingediend, via het daartoe bestemde aanvraagformulier, bij het college van burgemeester en wethouders, Postbus 5000, 4700 KA Roosendaal.</text:p>
              </text:list-item>
            </text:list>
            <text:p text:style-name="al"/>
            <text:p text:style-name="al">
            <text:span text:style-name="nadrukvet">Artikel 7 Subsidieplafond</text:span>
          </text:p>
            <text:p text:style-name="al">Het subsidieplafond voor 2017 bedraagt € 25.000,-.</text:p>
            <text:p text:style-name="al"/>
            <text:p text:style-name="al">
            <text:span text:style-name="nadrukvet">Artikel 8 Berekening van de subsidie </text:span>
          </text:p>
            <text:p text:style-name="al">Bovenstaand subsidieplafond is de maximale beschikbare subsidie. Subsidie wordt verleend op basis van een door de instelling in te dienen aanvraag.</text:p>
            <text:p text:style-name="al"/>
            <text:p text:style-name="al">
            <text:span text:style-name="nadrukvet">Artikel 9 Verdeling van het subsidieplafond</text:span>
          </text:p>
            <text:p text:style-name="al">Subsidie wordt verdeeld over de uit te voeren activiteit(en) zoals deze worden opgenomen in de subsidieverleningsbeschikking.</text:p>
            <text:p text:style-name="al"/>
            <text:p text:style-name="al">
            <text:span text:style-name="nadrukvet">Artikel 10 Nadere verplichtingen</text:span>
          </text:p>
            <text:list text:style-name="id1-3-2-2-1-104">
              <text:list-item text:style-override="id1-3-2-2-1-104-1">
                <text:number>a.</text:number>
                <text:p text:style-name="al">De begroting dient inzicht te geven in de berekening van de kostprijs per activiteit waarvoor subsidie wordt aangevraagd.</text:p>
              </text:list-item>
              <text:list-item text:style-override="id1-3-2-2-1-104-2">
                <text:number>b.</text:number>
                <text:p text:style-name="al">Over het totaal beschikbare subsidiebudget van € 25.000,- mag Traverse maximaal 10% administratiekosten in rekening brengen. Deze administratiekosten worden in mindering gebracht op het beschikbare subsidiebudget. Het bedrag dat overblijft is het subsidiebudget dat beschikbaar is voor de uitvoering van de activiteiten. De administratiekosten worden bij de aanvraag tot vaststelling inzichtelijk gemaakt, of eerder indien de gemeente hierom verzoekt.</text:p>
                <text:p text:style-name="al"/>
              </text:list-item>
            </text:list>
            <text:p text:style-name="al">
            <text:span text:style-name="nadrukvet">2.2.39 </text:span>
            <text:span text:style-name="nadrukvet"/>
            <text:span text:style-name="nadrukvet">Eigen bijdrage peuterspeelzalen, armoedebestrijding</text:span>
          </text:p>
            <text:p text:style-name="al"/>
            <text:p text:style-name="al">
            <text:span text:style-name="nadrukvet">Artikel 1 Beleidsdoelstellingen </text:span>
          </text:p>
            <text:p text:style-name="al">Het laten participeren van kinderen in de leeftijd van 0 tot en met 17 jaar in onze samenleving die opgroeien in gezinnen waar armoede heerst. Dit betreft kinderen in gezinnen met een laag inkomen of in gezinnen waar armoede is ontstaan door andere factoren.</text:p>
            <text:p text:style-name="al"/>
            <text:p text:style-name="al">
            <text:span text:style-name="nadrukvet">Artikel 2 Activiteiten die voor subsidie in aanmerking komen </text:span>
          </text:p>
            <text:p text:style-name="al">Het in behandeling nemen en vervolgens toetsen van aanvragen van ouders die de eigen bijdrage peuterspeelzalen als gevolg van armoede niet kunnen betalen. Indien een verzoek in aanmerking komt voor een vergoeding omdat deze voldoet aan de doelstelling, de gevraagde bijdrage vergoeden met dien verstande dat de jaarlijkse eigen ouderbijdrage per kind is bepaald op € 250,-. Voldoet de aanvraag niet aan de gestelde bepalingen, dan wordt deze geweigerd. </text:p>
            <text:p text:style-name="al"/>
            <text:p text:style-name="al">
            <text:span text:style-name="nadrukvet">Artikel 3 Weigeringsgronden </text:spa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Subsidie op grond van deze regeling wordt verstrekt aan Stichting Peuterpeelzalen Roosendaal.</text:p>
            <text:p text:style-name="al"/>
            <text:p text:style-name="al">
            <text:span text:style-name="nadrukvet">Artikel 6 Procedurebepalingen </text:span>
          </text:p>
            <text:list text:style-name="id1-3-2-2-1-123">
              <text:list-item text:style-override="id1-3-2-2-1-123-1">
                <text:number>-</text:number>
                <text:p text:style-name="al">In afwijking van artikel 6, eerste lid van de Algemene subsidieverordening Roosendaal dient deze jaarlijkse subsidie aangevraagd te worden voor 1 maart 2017.</text:p>
              </text:list-item>
              <text:list-item text:style-override="id1-3-2-2-1-123-2">
                <text:number>-</text:number>
                <text:p text:style-name="al">In afwijking van artikel 7, tweede lid van de Algemene subsidieverordening Roosendaal beslist het college op deze aanvraag om een jaarlijkse subsidie binnen 13 weken gerekend vanaf de uiterste indieningsdatum.</text:p>
              </text:list-item>
              <text:list-item text:style-override="id1-3-2-2-1-123-3">
                <text:number>-</text:number>
                <text:p text:style-name="al">Subsidieaanvragen kunnen digitaal worden ingediend via de gemeentelijke website <text:a xlink:href="http://www.roosendaal.nl/" xlink:type="simple">www.roosendaal.nl</text:a> waar een link staat geplaatst voor het aanvragen van de subsidie.</text:p>
              </text:list-item>
              <text:list-item text:style-override="id1-3-2-2-1-123-4">
                <text:number>-</text:number>
                <text:p text:style-name="al">Subsidieaanvragen kunnen ook schriftelijk worden ingediend, via het daartoe bestemde aanvraagformulier, bij het college van burgemeester en wethouders, Postbus 5000, 4700 KA Roosendaal.</text:p>
              </text:list-item>
            </text:list>
            <text:p text:style-name="al"/>
            <text:p text:style-name="al">
            <text:span text:style-name="nadrukvet">Artikel 7 Subsidieplafond </text:span>
          </text:p>
            <text:p text:style-name="al">Het subsidieplafond voor 2017 bedraagt € 10.000,-.</text:p>
            <text:p text:style-name="al"/>
            <text:p text:style-name="al">
            <text:span text:style-name="nadrukvet">Artikel 8 Berekening van de subsidie </text:span>
          </text:p>
            <text:p text:style-name="al">Bovenstaand subsidieplafond is de maximale beschikbare subsidie. Subsidie wordt verleend op basis van een door de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De begroting dient inzicht te geven in de bestedingen waarvoor subsidie wordt aangevraagd. </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4 januari 2017,</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90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05</meta:user-defined>
    <meta:user-defined meta:name="OVERHEIDop.GmbID/DC.identifier">gmb-2017-13905</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Roosendaal</meta:user-defined>
    <meta:user-defined meta:name="DC.source">wet Awb;1.0:c:BWBR0005537&amp;g=2016-07-01</meta:user-defined>
    <meta:user-defined meta:name="DC.source">;http://decentrale.regelgeving.overheid.nl/cvdr/xhtmloutput/Historie/Roosendaal/CVDR285104/CVDR285104_1.html</meta:user-defined>
    <meta:user-defined meta:name="OVERHEIDop.referentienummer">64138, 64140</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1-30</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0135_6</meta:user-defined>
    <meta:user-defined meta:name="OVERHEIDop.versieInformatie"/>
  </office:meta>
</office:document-meta>
</file>